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třednědobý rozpočtový výhled 2018 – 2020 obec Radějovic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 tisících K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říjmy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daň z příjmů fyz osob</text:p>
          </table:table-cell>
          <table:table-cell office:value-type="float" office:value="113" table:style-name="ce4">
            <text:p>113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ň z příjmů práv osob</text:p>
          </table:table-cell>
          <table:table-cell office:value-type="float" office:value="100" table:style-name="ce4">
            <text:p>10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ň z přidané hodnoty</text:p>
          </table:table-cell>
          <table:table-cell office:value-type="float" office:value="250" table:style-name="ce4">
            <text:p>25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ň z nemovitých věcí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platek ze psů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ávní polatk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vody z loterií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říjmy z pronájmu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tná vo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říjaté neinvestiční transfery</text:p>
          </table:table-cell>
          <table:table-cell office:value-type="float" office:value="55" table:style-name="ce4">
            <text:p>5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říjmy z dividend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říjmy celkem</text:p>
          </table:table-cell>
          <table:table-cell office:value-type="float" office:value="610" table:formula="of:=SUM([.B6:.B16])" table:style-name="ce3">
            <text:p>610</text:p>
          </table:table-cell>
          <table:table-cell office:value-type="float" office:value="743" table:formula="of:=SUM([.C6:.C16])" table:style-name="ce3">
            <text:p>743</text:p>
          </table:table-cell>
          <table:table-cell office:value-type="float" office:value="743" table:formula="of:=SUM([.D6:.D16])" table:style-name="ce3">
            <text:p>743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3">
            <text:p>Výdaj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4">
            <text:p>náklady na lesní hospodářství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pora vnitřního obchod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nice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tná vo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bulantní péč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ultura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řejné osvětlení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omunální služby a rozvoj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běr a svoz odpadů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éče o vzhled obce a zelen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stupitelské orgány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ístní správa</text:p>
          </table:table-cell>
          <table:table-cell office:value-type="float" office:value="159" table:style-name="ce4">
            <text:p>159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ýdaje finančních operací popl, bank</text:p>
          </table:table-cell>
          <table:table-cell office:value-type="float" office:value="62" table:style-name="ce4">
            <text:p>6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jištění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3">
            <text:p>výdaje celkem</text:p>
          </table:table-cell>
          <table:table-cell office:value-type="float" office:value="449" table:formula="of:=SUM([.B22:.B36])" table:style-name="ce3">
            <text:p>449</text:p>
          </table:table-cell>
          <table:table-cell office:value-type="float" office:value="435" table:formula="of:=SUM([.C22:.C36])" table:style-name="ce3">
            <text:p>435</text:p>
          </table:table-cell>
          <table:table-cell office:value-type="float" office:value="441" table:formula="of:=SUM([.D22:.D36])" table:style-name="ce3">
            <text:p>441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5">
            <text:p>Financování splátky dlouhodob. Úvěru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ec má dlouhodobý úvěr u české spořitelny splatná v roce 2025.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Jana Koubová</dc:creator>
    <meta:creation-date>2016-03-05T13:33:22Z</meta:creation-date>
    <dc:date>2018-10-17T15:49:45Z</dc:date>
    <meta:print-date>2018-10-17T15:49:40Z</meta:print-date>
    <meta:editing-cycles>6</meta:editing-cycles>
    <meta:editing-duration>PT1603S</meta:editing-duration>
  </office:meta>
</office:document-meta>
</file>